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6e3bb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e3b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8f2f7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officeooo:paragraph-rsid="0008f2f7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13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style:font-name="Verdana1" fo:font-weight="bold" style:font-name-asian="Verdana4" style:font-weight-asian="bold" style:font-name-complex="Verdana4"/>
    </style:style>
    <style:style style:name="P1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style:font-name="Verdana1" fo:font-weight="bold" style:font-name-asian="Verdana4" style:font-weight-asian="bold" style:font-name-complex="Verdana4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style:font-name-asian="Verdana4" style:font-size-asian="11pt" style:font-name-complex="Verdana4" style:font-size-complex="11pt"/>
    </style:style>
    <style:style style:name="P16" style:family="paragraph" style:parent-style-name="Standard">
      <style:paragraph-properties fo:break-before="auto" fo:break-after="auto"/>
      <style:text-properties style:font-name="Verdana1" fo:font-size="11pt" style:font-name-asian="Verdana4" style:font-size-asian="11pt" style:font-name-complex="Verdana4" style:font-size-complex="11pt"/>
    </style:style>
    <style:style style:name="P17" style:family="paragraph" style:parent-style-name="Standard">
      <style:paragraph-properties fo:break-before="auto" fo:break-after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08f2f7" style:font-name-asian="Verdana4" style:font-size-asian="11pt" style:font-style-asian="normal" style:font-weight-asian="bold" style:font-name-complex="Verdana4" style:font-size-complex="11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P22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P23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style:font-name-asian="Verdana4" style:font-size-asian="11pt" style:font-name-complex="Verdana4" style:font-size-complex="11pt"/>
    </style:style>
    <style:style style:name="P24" style:family="paragraph" style:parent-style-name="Standard" style:list-style-name="WWNum1">
      <style:paragraph-properties fo:margin-left="1.27cm" fo:margin-right="0cm" fo:margin-top="0cm" fo:margin-bottom="0.353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4" style:font-size-asian="11pt" style:font-name-complex="Verdana4" style:font-size-complex="11pt"/>
    </style:style>
    <style:style style:name="P2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Verdana1" fo:font-size="11pt" style:font-name-asian="Verdana4" style:font-size-asian="11pt" style:font-name-complex="Verdana4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Verdana3" fo:font-size="11pt" fo:font-weight="normal" officeooo:rsid="000ae6dd" officeooo:paragraph-rsid="000c3022" style:font-name-asian="Verdana4" style:font-size-asian="11pt" style:font-weight-asian="normal" style:font-name-complex="Verdana4" style:font-size-complex="11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08f2f7" style:font-name-asian="Verdana4" style:font-size-asian="11pt" style:font-style-asian="normal" style:font-weight-asian="bold" style:font-name-complex="Verdana4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0a55b0" style:font-name-asian="Verdana4" style:font-size-asian="11pt" style:font-style-asian="normal" style:font-weight-asian="bold" style:font-name-complex="Verdana4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08f2f7" style:font-name-asian="Verdana4" style:font-size-asian="11pt" style:font-style-asian="normal" style:font-weight-asian="normal" style:font-name-complex="Verdana4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style:font-name-asian="Verdana4" style:font-size-asian="11pt" style:font-style-asian="normal" style:font-name-complex="Verdana4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7bd8cf" style:text-blinking="false" fo:background-color="transparent" loext:char-shading-value="0" style:font-name-asian="Verdana4" style:font-size-asian="11pt" style:font-weight-asian="normal" style:font-name-complex="Verdana4" style:font-size-complex="11pt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0" style:family="text"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T11" style:family="text">
      <style:text-properties style:font-name="Verdana1" fo:font-size="11pt" fo:font-weight="bold" officeooo:rsid="000a55b0" style:font-name-asian="Verdana4" style:font-size-asian="11pt" style:font-weight-asian="bold" style:font-name-complex="Verdana4" style:font-size-complex="11pt"/>
    </style:style>
    <style:style style:name="T12" style:family="text">
      <style:text-properties style:font-name="Verdana1" fo:font-size="11pt" style:font-name-asian="Verdana4" style:font-size-asian="11pt" style:font-name-complex="Verdana4" style:font-size-complex="11pt"/>
    </style:style>
    <style:style style:name="T13" style:family="text">
      <style:text-properties style:font-name="Verdana1" fo:font-size="11pt" officeooo:rsid="0007b1a2" style:font-name-asian="Verdana4" style:font-size-asian="11pt" style:font-name-complex="Verdana4" style:font-size-complex="11pt"/>
    </style:style>
    <style:style style:name="T14" style:family="text">
      <style:text-properties officeooo:rsid="0007b1a2"/>
    </style:style>
    <style:style style:name="T15" style:family="text">
      <style:text-properties style:font-name="Verdana2" fo:font-size="11pt" fo:language="es" fo:country="AR" officeooo:rsid="01a35e33" style:font-name-asian="Verdana4" style:font-size-asian="11pt" style:font-name-complex="Verdana4" style:font-size-complex="11pt" style:language-complex="ar" style:country-complex="SA"/>
    </style:style>
    <style:style style:name="T16" style:family="text">
      <style:text-properties style:font-name="Verdana2" fo:font-size="11pt" fo:language="es" fo:country="AR" officeooo:rsid="00d19023" style:font-name-asian="Verdana4" style:font-size-asian="11pt" style:font-name-complex="Verdana4" style:font-size-complex="11pt" style:language-complex="ar" style:country-complex="SA"/>
    </style:style>
    <style:style style:name="T17" style:family="text">
      <style:text-properties officeooo:rsid="000c0e43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c0e43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Diputadas y Diputados de Santa Fe:</text:span><text:span text:style-name="T5"> </text:span><draw:frame draw:style-name="fr1" draw:name="Image1" text:anchor-type="char" svg:x="0cm" svg:y="0.002cm" svg:width="0.099cm" svg:height="0.099cm" draw:z-index="5"><draw:image xlink:href="Pictures/100000000000040A000000F1370E6221D1AA7911.jpg" xlink:type="simple" xlink:show="embed" xlink:actuate="onLoad" draw:mime-type="image/jpeg"/></draw:frame></text:p>
      <text:p text:style-name="P5"/>
      <text:p text:style-name="P9"><text:span text:style-name="T5">La Comisión de </text:span><text:span text:style-name="T3">Presupuesto y Hacienda</text:span><text:span text:style-name="T5"> ha considerado el </text:span><text:span text:style-name="T6">P</text:span><text:span text:style-name="T5">royecto de </text:span><text:span text:style-name="T6">L</text:span><text:span text:style-name="T5">ey </text:span><text:span text:style-name="T6">N°</text:span><text:span text:style-name="T5"> </text:span><text:span text:style-name="T2">43316 CD-IP </text:span><text:span text:style-name="T5">de l</text:span><text:span text:style-name="T6">a</text:span><text:span text:style-name="T5"> diputad</text:span><text:span text:style-name="T6">a</text:span><text:span text:style-name="T5"> Donnet, por el cual se establece el autoabastecimiento de cannabis con fines terapéuticos; </text:span><text:span text:style-name="T6">que cuenta con dictamen de la Comisión de Salud Pública y Asistencia Social;</text:span><text:span text:style-name="T5"> y, por las razones expuestas en los fundamentos y las que podrá dar el miembro informante, </text:span><text:span text:style-name="T9">esta Comisión aconseja la aprobación del siguiente texto con modificaciones:</text:span><draw:frame draw:style-name="fr1" draw:name="Image2" text:anchor-type="char" svg:x="0cm" svg:y="0.002cm" svg:width="0.099cm" svg:height="0.099cm" draw:z-index="4"><draw:image xlink:href="Pictures/100000000000040A000000F1370E6221D1AA7911.jpg" xlink:type="simple" xlink:show="embed" xlink:actuate="onLoad" draw:mime-type="image/jpeg"/></draw:frame></text:p>
      <text:p text:style-name="P16"/>
      <text:p text:style-name="P17"/>
      <text:p text:style-name="P12">LA LEGISLATURA DE LA PROVINCIA DE SANTA FE </text:p>
      <text:p text:style-name="P12">SANCIONA CON FUERZA DE </text:p>
      <text:p text:style-name="P12">LEY: </text:p>
      <text:p text:style-name="P14"/>
      <text:p text:style-name="P13">ABASTECIMIENTO DE CANNABIS CON FINES TERAPÉUTICOS</text:p>
      <text:p text:style-name="P5"/>
      <text:p text:style-name="P7"><text:span text:style-name="T2">ARTÍCULO 1 – </text:span><text:span text:style-name="T10">Objeto</text:span><text:span text:style-name="T2">.</text:span><text:span text:style-name="T5"> El objeto de la presente es regular el abas</text:span><text:span text:style-name="T12">tecimiento y producción del </text:span><text:span text:style-name="T13">C</text:span><text:span text:style-name="T5">annabis y derivados con </text:span><text:span text:style-name="T12">fines</text:span><text:span text:style-name="T5"> </text:span><text:span text:style-name="T12">terapéuticos</text:span><text:span text:style-name="T5"> en </text:span><text:span text:style-name="T12">el territorio provincial</text:span><text:span text:style-name="T5">.</text:span></text:p>
      <text:p text:style-name="P18"/>
      <text:p text:style-name="P10"><text:span text:style-name="T2">ARTÍCULO 2 – Objetivo. </text:span><text:span text:style-name="T7">El objetivo es facilitar a la </text:span><text:span text:style-name="T12">población el ejercicio del derecho a la salud y la calidad de vida mediante la regulación del abastecimiento y producción de </text:span><text:span text:style-name="T13">C</text:span><text:span text:style-name="T12">annabis y derivados en coordinación con universidades, laboratorios públicos, el sistema de salud y las organizaciones de la sociedad civil.</text:span></text:p>
      <text:p text:style-name="P21"/>
      <text:p text:style-name="P10"><text:span text:style-name="T10">ARTÍCULO 3 – Autorización. </text:span><text:span text:style-name="T12">Se autoriza a cultivar y conservar </text:span><text:span text:style-name="T13">C</text:span><text:span text:style-name="T12">annabis, sus semillas y derivados con destino de uso médico, terapéutico o paliativo del dolor a las personas físicas y jurídicas registradas para tal fin en el Registro del Programa de Cannabis, según Resolución 800/2021 del </text:span><text:soft-page-break/><text:span text:style-name="T12">Ministerio de Salud de la Nación, o en el Registro Provincial del Cannabis, según lo establecido por la presente.</text:span></text:p>
      <text:p text:style-name="P22"/>
      <text:p text:style-name="P8"><text:span text:style-name="T10">ARTÍCULO 4 - Alcance.</text:span><text:span text:style-name="T12"> Pueden inscribirse en el Registro Provincial del Cannabis las personas físicas usuarias radicadas en el territorio provincial con recomendación médica para el uso de derivados de Cannabis o que consten en su historial médico alguna condición contemplada en la Ley 13602 - Incorporación de Medicamentos a base de Cannabis en Formulario Terapéutico Provincial Ley 9524/84; las personas físicas designadas para cultivar por otra persona física usuaria registrada; y, las Asociaciones Civiles designadas para cultivar de forma asociativa por un grupo de personas registradas o por la Autoridad de Aplicación.</text:span></text:p>
      <text:p text:style-name="P19"/>
      <text:p text:style-name="P9"><text:span text:style-name="T2">ARTÍCULO </text:span><text:span text:style-name="T10">5</text:span><text:span text:style-name="T2"> – </text:span><text:span text:style-name="T10">Autoridad de Aplicación. </text:span><text:span text:style-name="T12">La Autoridad de Aplicación de la presente es el Ministerio de Salud </text:span><text:span text:style-name="Fuente_20_de_20_párrafo_20_predeter."><text:span text:style-name="T15">o </text:span></text:span><text:span text:style-name="Fuente_20_de_20_párrafo_20_predeter."><text:span text:style-name="T16">el organismo que en el futuro lo reemplace.</text:span></text:span></text:p>
      <text:p text:style-name="P18"/>
      <text:p text:style-name="P10"><text:span text:style-name="T4">A</text:span><text:span text:style-name="T2">RTÍCULO </text:span><text:span text:style-name="T10">6</text:span><text:span text:style-name="T2"> – </text:span><text:span text:style-name="T10">Funciones. </text:span><text:span text:style-name="T12">Son funciones de la Autoridad de Aplicación:</text:span></text:p>
      <text:p text:style-name="P15"/>
      <text:list xml:id="list508211797" text:style-name="WWNum1">
        <text:list-item>
          <text:p text:style-name="P23">crear y gestionar el Registro Provincial del Cannabis (REPROCANN) garantizando la confidencialidad y seguridad de los datos personales y la transparencia de la información pública;</text:p>
        </text:list-item>
        <text:list-item>
          <text:p text:style-name="P23">controlar los requisitos de autorización y emitir el correspondiente certificado de autorización para cultivo y tenencia de <text:span text:style-name="T14">C</text:span>annabis a las personas físicas y jurídicas registradas;</text:p>
        </text:list-item>
        <text:list-item>
          <text:p text:style-name="P23">gestionar ante el Ministerio de Salud de la Nación la autorización por parte del Registro del Programa de Cannabis (REPROCANN) de las personas físicas y jurídicas registradas en el mismo; </text:p>
        </text:list-item>
        <text:list-item>
          <text:p text:style-name="P23">brindar información, asesoramiento, capacitación y facilitar el acceso al análisis de derivados a las personas y asociaciones civiles registradas;</text:p>
        </text:list-item>
        <text:list-item>
          <text:p text:style-name="P23">coordinar con las autoridades nacionales la producción pública y <text:soft-page-break/>asociativa de Cannabis y derivados para investigación y desarrollo, uso medicinal, terapéutico y paliativo del dolor en el territorio provincial, según lo establecido en la presente;</text:p>
        </text:list-item>
        <text:list-item>
          <text:p text:style-name="P23">gestionar los convenios y autorizaciones necesarias para importar insumos, material genético (semillas) y material vegetal destinadas a la producción, investigación y desarrollo;</text:p>
        </text:list-item>
        <text:list-item>
          <text:p text:style-name="P23">generar convenios de colaboración con Hospitales Públicos, Universidades Nacionales con sede en la Provincia, la Administración Nacional de Medicamentos, Alimentos y Tecnología Médica (ANMAT) y el Consejo Nacional de Investigaciones Científicas y Técnicas (CONICET) para la investigación, el análisis de derivados y la realización de estudios clínicos; </text:p>
        </text:list-item>
        <text:list-item>
          <text:p text:style-name="P23">brindar asesoramiento y capacitación sobre el uso del Cannabis y las autorizaciones vigentes al personal de salud y las fuerzas de seguridad; y,</text:p>
        </text:list-item>
        <text:list-item>
          <text:p text:style-name="P24">promover la participación del Consejo Asesor de Políticas Relacionadas al Cannabis, creado según la Ley 13602 - Incorporación de Medicamentos a base de Cannabis en Formulario Terapéutico Provincial Ley 9524/84, a los fines de aportar asesoramiento y conocimiento en la temática.</text:p>
        </text:list-item>
      </text:list>
      <text:p text:style-name="P22"/>
      <text:p text:style-name="P8"><text:span text:style-name="T10">A</text:span><text:span text:style-name="T11">RTÍCULO</text:span><text:span text:style-name="T10"> 7 - Producción pública y asociativa de Cannabis.</text:span><text:span text:style-name="T12"> Se promoverá en la aplicación de la presente, mediante políticas específicas de difusión, asesoramiento técnico, financiamiento y autorización, la producción de Cannabis y derivados para investigación y desarrollo, uso medicinal, terapéutico y paliativo del dolor por parte de las organizaciones de la sociedad civil que han desarrollado especiales <text:s/>saberes, conocimientos y experiencias acerca de la planta de Cannabis; así como por parte de cooperativas, pequeños y medianos productores hortícolas y rurales, de la economía familiar, popular y los pueblos originarios, contemplados especialmente por la legislación nacional y los organismos competentes.</text:span></text:p>
      <text:p text:style-name="P11"><text:soft-page-break/><text:span text:style-name="T10">ARTÍCULO 8 - Presupuesto. </text:span><text:span text:style-name="T8">Autorícese al Poder Ejecutivo a arbitrar las partidas presupuestarias correspondientes para la implementación de esta ley.</text:span></text:p>
      <text:p text:style-name="P8"><text:span text:style-name="T10">ARTÍCULO 9 - </text:span><text:span text:style-name="T12">Comuníquese al Poder Ejecutivo.</text:span></text:p>
      <text:p text:style-name="P25"><text:span text:style-name="T18">SALA DE LA COMISIÓN, </text:span><text:span text:style-name="T19">07 de Abril de 2022.</text:span></text:p>
      <text:p text:style-name="P26"><text:span text:style-name="T17">FIRMANTES: PALO OLIVER – BASTIA – SENN – ULIELDIN – OLIVERA – AIMAR – GARCÍA – DONNET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)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2%.%3%.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3%.%4%.%5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4%.%5%.%6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5%.%6%.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6%.%7%.%8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6e3bb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e3bb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date>2022-04-07T14:36:25.930235104</dc:date>
    <meta:editing-duration>PT16M29S</meta:editing-duration>
    <meta:editing-cycles>9</meta:editing-cycles>
    <meta:document-statistic meta:table-count="0" meta:image-count="3" meta:object-count="0" meta:page-count="4" meta:paragraph-count="28" meta:word-count="796" meta:character-count="5366" meta:non-whitespace-character-count="4586"/>
  </office:meta>
</office:document-meta>
</file>